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0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6">
            <text:p>10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2800001:143</text:p>
          </table:table-cell>
          <table:covered-table-cell table:number-columns-repeated="1" table:style-name="default"/>
          <table:table-cell table:style-name="ce28" office:value-type="float" office:value="122532.44">
            <text:p>122532.4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400008:273</text:p>
          </table:table-cell>
          <table:covered-table-cell table:number-columns-repeated="1" table:style-name="default"/>
          <table:table-cell table:style-name="ce28" office:value-type="float" office:value="345681">
            <text:p>34568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1800005:393</text:p>
          </table:table-cell>
          <table:covered-table-cell table:number-columns-repeated="1" table:style-name="default"/>
          <table:table-cell table:style-name="ce28" office:value-type="float" office:value="500832">
            <text:p>50083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6:0300010:514</text:p>
          </table:table-cell>
          <table:covered-table-cell table:number-columns-repeated="1" table:style-name="default"/>
          <table:table-cell table:style-name="ce28" office:value-type="float" office:value="295146">
            <text:p>29514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6:0300011:312</text:p>
          </table:table-cell>
          <table:covered-table-cell table:number-columns-repeated="1" table:style-name="default"/>
          <table:table-cell table:style-name="ce28" office:value-type="float" office:value="32794">
            <text:p>3279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25:649</text:p>
          </table:table-cell>
          <table:covered-table-cell table:number-columns-repeated="1" table:style-name="default"/>
          <table:table-cell table:style-name="ce28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28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100025:650</text:p>
          </table:table-cell>
          <table:covered-table-cell table:number-columns-repeated="1" table:style-name="default"/>
          <table:table-cell table:style-name="ce28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25:651</text:p>
          </table:table-cell>
          <table:covered-table-cell table:number-columns-repeated="1" table:style-name="default"/>
          <table:table-cell table:style-name="ce28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000000:1499</text:p>
          </table:table-cell>
          <table:covered-table-cell table:number-columns-repeated="1" table:style-name="default"/>
          <table:table-cell table:style-name="ce28" office:value-type="float" office:value="653700">
            <text:p>65370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1:0100058:258</text:p>
          </table:table-cell>
          <table:covered-table-cell table:number-columns-repeated="1" table:style-name="default"/>
          <table:table-cell table:style-name="ce28" office:value-type="float" office:value="365226.4">
            <text:p>365226.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2:1200003:422</text:p>
          </table:table-cell>
          <table:covered-table-cell table:number-columns-repeated="1" table:style-name="default"/>
          <table:table-cell table:style-name="ce28" office:value-type="float" office:value="220783.03">
            <text:p>220783.0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5000020:189</text:p>
          </table:table-cell>
          <table:covered-table-cell table:number-columns-repeated="1" table:style-name="default"/>
          <table:table-cell table:style-name="ce28" office:value-type="float" office:value="687309.84">
            <text:p>687309.8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05:3018</text:p>
          </table:table-cell>
          <table:covered-table-cell table:number-columns-repeated="1" table:style-name="default"/>
          <table:table-cell table:style-name="ce28" office:value-type="float" office:value="279175">
            <text:p>27917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05:3019</text:p>
          </table:table-cell>
          <table:covered-table-cell table:number-columns-repeated="1" table:style-name="default"/>
          <table:table-cell table:style-name="ce28" office:value-type="float" office:value="223528">
            <text:p>22352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21:1878</text:p>
          </table:table-cell>
          <table:covered-table-cell table:number-columns-repeated="1" table:style-name="default"/>
          <table:table-cell table:style-name="ce28" office:value-type="float" office:value="269449.08">
            <text:p>269449.0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21:1879</text:p>
          </table:table-cell>
          <table:covered-table-cell table:number-columns-repeated="1" table:style-name="default"/>
          <table:table-cell table:style-name="ce28" office:value-type="float" office:value="269942.52">
            <text:p>269942.5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21:1880</text:p>
          </table:table-cell>
          <table:covered-table-cell table:number-columns-repeated="1" table:style-name="default"/>
          <table:table-cell table:style-name="ce28" office:value-type="float" office:value="270446.24">
            <text:p>270446.2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21:1881</text:p>
          </table:table-cell>
          <table:covered-table-cell table:number-columns-repeated="1" table:style-name="default"/>
          <table:table-cell table:style-name="ce28" office:value-type="float" office:value="472887.35">
            <text:p>472887.3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21:1882</text:p>
          </table:table-cell>
          <table:covered-table-cell table:number-columns-repeated="1" table:style-name="default"/>
          <table:table-cell table:style-name="ce28" office:value-type="float" office:value="473765.95">
            <text:p>473765.9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21:1883</text:p>
          </table:table-cell>
          <table:covered-table-cell table:number-columns-repeated="1" table:style-name="default"/>
          <table:table-cell table:style-name="ce28" office:value-type="float" office:value="314472">
            <text:p>31447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21:1884</text:p>
          </table:table-cell>
          <table:covered-table-cell table:number-columns-repeated="1" table:style-name="default"/>
          <table:table-cell table:style-name="ce28" office:value-type="float" office:value="261310">
            <text:p>26131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21:1885</text:p>
          </table:table-cell>
          <table:covered-table-cell table:number-columns-repeated="1" table:style-name="default"/>
          <table:table-cell table:style-name="ce28" office:value-type="float" office:value="315696">
            <text:p>31569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21:1886</text:p>
          </table:table-cell>
          <table:covered-table-cell table:number-columns-repeated="1" table:style-name="default"/>
          <table:table-cell table:style-name="ce28" office:value-type="float" office:value="260830">
            <text:p>2608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21:1887</text:p>
          </table:table-cell>
          <table:covered-table-cell table:number-columns-repeated="1" table:style-name="default"/>
          <table:table-cell table:style-name="ce28" office:value-type="float" office:value="237474">
            <text:p>23747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21:1888</text:p>
          </table:table-cell>
          <table:covered-table-cell table:number-columns-repeated="1" table:style-name="default"/>
          <table:table-cell table:style-name="ce28" office:value-type="float" office:value="237069">
            <text:p>237069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21:1889</text:p>
          </table:table-cell>
          <table:covered-table-cell table:number-columns-repeated="1" table:style-name="default"/>
          <table:table-cell table:style-name="ce28" office:value-type="float" office:value="260340">
            <text:p>26034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21:1890</text:p>
          </table:table-cell>
          <table:covered-table-cell table:number-columns-repeated="1" table:style-name="default"/>
          <table:table-cell table:style-name="ce28" office:value-type="float" office:value="271042.48">
            <text:p>271042.4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21:1891</text:p>
          </table:table-cell>
          <table:covered-table-cell table:number-columns-repeated="1" table:style-name="default"/>
          <table:table-cell table:style-name="ce28" office:value-type="float" office:value="262350">
            <text:p>26235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21:1892</text:p>
          </table:table-cell>
          <table:covered-table-cell table:number-columns-repeated="1" table:style-name="default"/>
          <table:table-cell table:style-name="ce28" office:value-type="float" office:value="259860">
            <text:p>25986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21:1893</text:p>
          </table:table-cell>
          <table:covered-table-cell table:number-columns-repeated="1" table:style-name="default"/>
          <table:table-cell table:style-name="ce28" office:value-type="float" office:value="259370">
            <text:p>25937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21:1894</text:p>
          </table:table-cell>
          <table:covered-table-cell table:number-columns-repeated="1" table:style-name="default"/>
          <table:table-cell table:style-name="ce28" office:value-type="float" office:value="273530.24">
            <text:p>273530.2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21:1895</text:p>
          </table:table-cell>
          <table:covered-table-cell table:number-columns-repeated="1" table:style-name="default"/>
          <table:table-cell table:style-name="ce28" office:value-type="float" office:value="273036.8">
            <text:p>273036.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21:1896</text:p>
          </table:table-cell>
          <table:covered-table-cell table:number-columns-repeated="1" table:style-name="default"/>
          <table:table-cell table:style-name="ce28" office:value-type="float" office:value="270538.76">
            <text:p>270538.7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21:1897</text:p>
          </table:table-cell>
          <table:covered-table-cell table:number-columns-repeated="1" table:style-name="default"/>
          <table:table-cell table:style-name="ce28" office:value-type="float" office:value="261870">
            <text:p>26187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21:1898</text:p>
          </table:table-cell>
          <table:covered-table-cell table:number-columns-repeated="1" table:style-name="default"/>
          <table:table-cell table:style-name="ce28" office:value-type="float" office:value="272039.64">
            <text:p>272039.6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21:1899</text:p>
          </table:table-cell>
          <table:covered-table-cell table:number-columns-repeated="1" table:style-name="default"/>
          <table:table-cell table:style-name="ce28" office:value-type="float" office:value="272543.36">
            <text:p>272543.3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21:1900</text:p>
          </table:table-cell>
          <table:covered-table-cell table:number-columns-repeated="1" table:style-name="default"/>
          <table:table-cell table:style-name="ce28" office:value-type="float" office:value="271546.2">
            <text:p>271546.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601001:1573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1301019:1115</text:p>
          </table:table-cell>
          <table:covered-table-cell table:number-columns-repeated="1" table:style-name="default"/>
          <table:table-cell table:style-name="ce28" office:value-type="float" office:value="622273.85">
            <text:p>622273.8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1301019:1116</text:p>
          </table:table-cell>
          <table:covered-table-cell table:number-columns-repeated="1" table:style-name="default"/>
          <table:table-cell table:style-name="ce28" office:value-type="float" office:value="547090.03">
            <text:p>547090.0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1301019:1117</text:p>
          </table:table-cell>
          <table:covered-table-cell table:number-columns-repeated="1" table:style-name="default"/>
          <table:table-cell table:style-name="ce28" office:value-type="float" office:value="50374619.28">
            <text:p>50374619.2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001002:400</text:p>
          </table:table-cell>
          <table:covered-table-cell table:number-columns-repeated="1" table:style-name="default"/>
          <table:table-cell table:style-name="ce28" office:value-type="float" office:value="414410.87">
            <text:p>414410.8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2001002:401</text:p>
          </table:table-cell>
          <table:covered-table-cell table:number-columns-repeated="1" table:style-name="default"/>
          <table:table-cell table:style-name="ce28" office:value-type="float" office:value="420295">
            <text:p>42029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2001011:2766</text:p>
          </table:table-cell>
          <table:covered-table-cell table:number-columns-repeated="1" table:style-name="default"/>
          <table:table-cell table:style-name="ce28" office:value-type="float" office:value="2120808.57">
            <text:p>2120808.5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2001027:2656</text:p>
          </table:table-cell>
          <table:covered-table-cell table:number-columns-repeated="1" table:style-name="default"/>
          <table:table-cell table:style-name="ce28" office:value-type="float" office:value="441309.75">
            <text:p>441309.7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8:0200002:384</text:p>
          </table:table-cell>
          <table:covered-table-cell table:number-columns-repeated="1" table:style-name="default"/>
          <table:table-cell table:style-name="ce28" office:value-type="float" office:value="138106.44">
            <text:p>138106.4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4400001:223</text:p>
          </table:table-cell>
          <table:covered-table-cell table:number-columns-repeated="1" table:style-name="default"/>
          <table:table-cell table:style-name="ce28" office:value-type="float" office:value="47466.56">
            <text:p>47466.5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9:6100001:387</text:p>
          </table:table-cell>
          <table:covered-table-cell table:number-columns-repeated="1" table:style-name="default"/>
          <table:table-cell table:style-name="ce28" office:value-type="float" office:value="116964.96">
            <text:p>116964.9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6100001:388</text:p>
          </table:table-cell>
          <table:covered-table-cell table:number-columns-repeated="1" table:style-name="default"/>
          <table:table-cell table:style-name="ce28" office:value-type="float" office:value="248650">
            <text:p>24865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0:1200014:477</text:p>
          </table:table-cell>
          <table:covered-table-cell table:number-columns-repeated="1" table:style-name="default"/>
          <table:table-cell table:style-name="ce28" office:value-type="float" office:value="139138.56">
            <text:p>139138.5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1400001:137</text:p>
          </table:table-cell>
          <table:covered-table-cell table:number-columns-repeated="1" table:style-name="default"/>
          <table:table-cell table:style-name="ce28" office:value-type="float" office:value="858394.68">
            <text:p>858394.6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2:0500005:227</text:p>
          </table:table-cell>
          <table:covered-table-cell table:number-columns-repeated="1" table:style-name="default"/>
          <table:table-cell table:style-name="ce28" office:value-type="float" office:value="594289">
            <text:p>594289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3:1900004:526</text:p>
          </table:table-cell>
          <table:covered-table-cell table:number-columns-repeated="1" table:style-name="default"/>
          <table:table-cell table:style-name="ce28" office:value-type="float" office:value="281703.94">
            <text:p>281703.9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000000:13697</text:p>
          </table:table-cell>
          <table:covered-table-cell table:number-columns-repeated="1" table:style-name="default"/>
          <table:table-cell table:style-name="ce28" office:value-type="float" office:value="368707.3">
            <text:p>368707.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300001:536</text:p>
          </table:table-cell>
          <table:covered-table-cell table:number-columns-repeated="1" table:style-name="default"/>
          <table:table-cell table:style-name="ce28" office:value-type="float" office:value="131872">
            <text:p>13187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400002:520</text:p>
          </table:table-cell>
          <table:covered-table-cell table:number-columns-repeated="1" table:style-name="default"/>
          <table:table-cell table:style-name="ce28" office:value-type="float" office:value="1408">
            <text:p>140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400002:521</text:p>
          </table:table-cell>
          <table:covered-table-cell table:number-columns-repeated="1" table:style-name="default"/>
          <table:table-cell table:style-name="ce28" office:value-type="float" office:value="2111">
            <text:p>211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400003:436</text:p>
          </table:table-cell>
          <table:covered-table-cell table:number-columns-repeated="1" table:style-name="default"/>
          <table:table-cell table:style-name="ce28" office:value-type="float" office:value="407">
            <text:p>40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0500022:265</text:p>
          </table:table-cell>
          <table:covered-table-cell table:number-columns-repeated="1" table:style-name="default"/>
          <table:table-cell table:style-name="ce28" office:value-type="float" office:value="157363">
            <text:p>15736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0600008:319</text:p>
          </table:table-cell>
          <table:covered-table-cell table:number-columns-repeated="1" table:style-name="default"/>
          <table:table-cell table:style-name="ce28" office:value-type="float" office:value="249368.31">
            <text:p>249368.3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0700005:784</text:p>
          </table:table-cell>
          <table:covered-table-cell table:number-columns-repeated="1" table:style-name="default"/>
          <table:table-cell table:style-name="ce28" office:value-type="float" office:value="115764">
            <text:p>11576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0700006:480</text:p>
          </table:table-cell>
          <table:covered-table-cell table:number-columns-repeated="1" table:style-name="default"/>
          <table:table-cell table:style-name="ce28" office:value-type="float" office:value="130140">
            <text:p>13014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4600009:286</text:p>
          </table:table-cell>
          <table:covered-table-cell table:number-columns-repeated="1" table:style-name="default"/>
          <table:table-cell table:style-name="ce28" office:value-type="float" office:value="310448.01">
            <text:p>310448.0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4600009:287</text:p>
          </table:table-cell>
          <table:covered-table-cell table:number-columns-repeated="1" table:style-name="default"/>
          <table:table-cell table:style-name="ce28" office:value-type="float" office:value="310448.01">
            <text:p>310448.0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600005:745</text:p>
          </table:table-cell>
          <table:covered-table-cell table:number-columns-repeated="1" table:style-name="default"/>
          <table:table-cell table:style-name="ce28" office:value-type="float" office:value="124059.44">
            <text:p>124059.4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600005:746</text:p>
          </table:table-cell>
          <table:covered-table-cell table:number-columns-repeated="1" table:style-name="default"/>
          <table:table-cell table:style-name="ce28" office:value-type="float" office:value="274296.56">
            <text:p>274296.5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600005:747</text:p>
          </table:table-cell>
          <table:covered-table-cell table:number-columns-repeated="1" table:style-name="default"/>
          <table:table-cell table:style-name="ce28" office:value-type="float" office:value="290230.8">
            <text:p>290230.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700006:1080</text:p>
          </table:table-cell>
          <table:covered-table-cell table:number-columns-repeated="1" table:style-name="default"/>
          <table:table-cell table:style-name="ce28" office:value-type="float" office:value="754770.65">
            <text:p>754770.6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31:6906</text:p>
          </table:table-cell>
          <table:covered-table-cell table:number-columns-repeated="1" table:style-name="default"/>
          <table:table-cell table:style-name="ce28" office:value-type="float" office:value="68211.1">
            <text:p>68211.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31:6907</text:p>
          </table:table-cell>
          <table:covered-table-cell table:number-columns-repeated="1" table:style-name="default"/>
          <table:table-cell table:style-name="ce28" office:value-type="float" office:value="50120.33">
            <text:p>50120.3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31:6908</text:p>
          </table:table-cell>
          <table:covered-table-cell table:number-columns-repeated="1" table:style-name="default"/>
          <table:table-cell table:style-name="ce28" office:value-type="float" office:value="65838.54">
            <text:p>65838.5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31:6909</text:p>
          </table:table-cell>
          <table:covered-table-cell table:number-columns-repeated="1" table:style-name="default"/>
          <table:table-cell table:style-name="ce28" office:value-type="float" office:value="65541.97">
            <text:p>65541.9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31:6910</text:p>
          </table:table-cell>
          <table:covered-table-cell table:number-columns-repeated="1" table:style-name="default"/>
          <table:table-cell table:style-name="ce28" office:value-type="float" office:value="49823.76">
            <text:p>49823.7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31:6911</text:p>
          </table:table-cell>
          <table:covered-table-cell table:number-columns-repeated="1" table:style-name="default"/>
          <table:table-cell table:style-name="ce28" office:value-type="float" office:value="67914.53">
            <text:p>67914.5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31:6912</text:p>
          </table:table-cell>
          <table:covered-table-cell table:number-columns-repeated="1" table:style-name="default"/>
          <table:table-cell table:style-name="ce28" office:value-type="float" office:value="68211.1">
            <text:p>68211.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31:6913</text:p>
          </table:table-cell>
          <table:covered-table-cell table:number-columns-repeated="1" table:style-name="default"/>
          <table:table-cell table:style-name="ce28" office:value-type="float" office:value="50120.33">
            <text:p>50120.3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31:6914</text:p>
          </table:table-cell>
          <table:covered-table-cell table:number-columns-repeated="1" table:style-name="default"/>
          <table:table-cell table:style-name="ce28" office:value-type="float" office:value="65838.54">
            <text:p>65838.5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31:6915</text:p>
          </table:table-cell>
          <table:covered-table-cell table:number-columns-repeated="1" table:style-name="default"/>
          <table:table-cell table:style-name="ce28" office:value-type="float" office:value="65541.97">
            <text:p>65541.9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31:6916</text:p>
          </table:table-cell>
          <table:covered-table-cell table:number-columns-repeated="1" table:style-name="default"/>
          <table:table-cell table:style-name="ce28" office:value-type="float" office:value="49823.76">
            <text:p>49823.7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31:6917</text:p>
          </table:table-cell>
          <table:covered-table-cell table:number-columns-repeated="1" table:style-name="default"/>
          <table:table-cell table:style-name="ce28" office:value-type="float" office:value="67914.53">
            <text:p>67914.5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31:6918</text:p>
          </table:table-cell>
          <table:covered-table-cell table:number-columns-repeated="1" table:style-name="default"/>
          <table:table-cell table:style-name="ce28" office:value-type="float" office:value="900979.66">
            <text:p>900979.6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31:6919</text:p>
          </table:table-cell>
          <table:covered-table-cell table:number-columns-repeated="1" table:style-name="default"/>
          <table:table-cell table:style-name="ce28" office:value-type="float" office:value="381389.02">
            <text:p>381389.0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31:6920</text:p>
          </table:table-cell>
          <table:covered-table-cell table:number-columns-repeated="1" table:style-name="default"/>
          <table:table-cell table:style-name="ce28" office:value-type="float" office:value="463242.34">
            <text:p>463242.3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7:0011607:687</text:p>
          </table:table-cell>
          <table:covered-table-cell table:number-columns-repeated="1" table:style-name="default"/>
          <table:table-cell table:style-name="ce28" office:value-type="float" office:value="46773.12">
            <text:p>46773.1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7:0011607:688</text:p>
          </table:table-cell>
          <table:covered-table-cell table:number-columns-repeated="1" table:style-name="default"/>
          <table:table-cell table:style-name="ce28" office:value-type="float" office:value="54641.44">
            <text:p>54641.4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7:0220008:280</text:p>
          </table:table-cell>
          <table:covered-table-cell table:number-columns-repeated="1" table:style-name="default"/>
          <table:table-cell table:style-name="ce28" office:value-type="float" office:value="13915">
            <text:p>1391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0200075:122</text:p>
          </table:table-cell>
          <table:covered-table-cell table:number-columns-repeated="1" table:style-name="default"/>
          <table:table-cell table:style-name="ce28" office:value-type="float" office:value="318134.4">
            <text:p>318134.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8400016:2870</text:p>
          </table:table-cell>
          <table:covered-table-cell table:number-columns-repeated="1" table:style-name="default"/>
          <table:table-cell table:style-name="ce28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8:8400016:2871</text:p>
          </table:table-cell>
          <table:covered-table-cell table:number-columns-repeated="1" table:style-name="default"/>
          <table:table-cell table:style-name="ce28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8:8400016:2872</text:p>
          </table:table-cell>
          <table:covered-table-cell table:number-columns-repeated="1" table:style-name="default"/>
          <table:table-cell table:style-name="ce28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8:8400016:2873</text:p>
          </table:table-cell>
          <table:covered-table-cell table:number-columns-repeated="1" table:style-name="default"/>
          <table:table-cell table:style-name="ce28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8400016:2874</text:p>
          </table:table-cell>
          <table:covered-table-cell table:number-columns-repeated="1" table:style-name="default"/>
          <table:table-cell table:style-name="ce28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9:0101002:325</text:p>
          </table:table-cell>
          <table:covered-table-cell table:number-columns-repeated="1" table:style-name="default"/>
          <table:table-cell table:style-name="ce28" office:value-type="float" office:value="190619.1">
            <text:p>190619.1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1:0300007:343</text:p>
          </table:table-cell>
          <table:covered-table-cell table:number-columns-repeated="1" table:style-name="default"/>
          <table:table-cell table:style-name="ce28" office:value-type="float" office:value="151008.6">
            <text:p>151008.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1:0300007:344</text:p>
          </table:table-cell>
          <table:covered-table-cell table:number-columns-repeated="1" table:style-name="default"/>
          <table:table-cell table:style-name="ce28" office:value-type="float" office:value="485582.7">
            <text:p>485582.7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1:1100002:625</text:p>
          </table:table-cell>
          <table:covered-table-cell table:number-columns-repeated="1" table:style-name="default"/>
          <table:table-cell table:style-name="ce28" office:value-type="float" office:value="372787.65">
            <text:p>372787.6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1:3000019:185</text:p>
          </table:table-cell>
          <table:covered-table-cell table:number-columns-repeated="1" table:style-name="default"/>
          <table:table-cell table:style-name="ce28" office:value-type="float" office:value="774180">
            <text:p>77418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1:3000019:186</text:p>
          </table:table-cell>
          <table:covered-table-cell table:number-columns-repeated="1" table:style-name="default"/>
          <table:table-cell table:style-name="ce28" office:value-type="float" office:value="743820">
            <text:p>74382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1:3000019:187</text:p>
          </table:table-cell>
          <table:covered-table-cell table:number-columns-repeated="1" table:style-name="default"/>
          <table:table-cell table:style-name="ce28" office:value-type="float" office:value="759000">
            <text:p>75900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1:3000019:188</text:p>
          </table:table-cell>
          <table:covered-table-cell table:number-columns-repeated="1" table:style-name="default"/>
          <table:table-cell table:style-name="ce28" office:value-type="float" office:value="759000">
            <text:p>75900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108004:169</text:p>
          </table:table-cell>
          <table:covered-table-cell table:number-columns-repeated="1" table:style-name="default"/>
          <table:table-cell table:style-name="ce28" office:value-type="float" office:value="326052">
            <text:p>326052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108017:578</text:p>
          </table:table-cell>
          <table:covered-table-cell table:number-columns-repeated="1" table:style-name="default"/>
          <table:table-cell table:style-name="ce28" office:value-type="float" office:value="325218">
            <text:p>32521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1040:160</text:p>
          </table:table-cell>
          <table:covered-table-cell table:number-columns-repeated="1" table:style-name="default"/>
          <table:table-cell table:style-name="ce28" office:value-type="float" office:value="1229935.5">
            <text:p>1229935.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6004:1216</text:p>
          </table:table-cell>
          <table:covered-table-cell table:number-columns-repeated="1" table:style-name="default"/>
          <table:table-cell table:style-name="ce28" office:value-type="float" office:value="1958824">
            <text:p>1958824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15013:396</text:p>
          </table:table-cell>
          <table:covered-table-cell table:number-columns-repeated="1" table:style-name="default"/>
          <table:table-cell table:style-name="ce28" office:value-type="float" office:value="1027160">
            <text:p>1027160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3" office:value-type="float" office:value="106">
            <text:p>106</text:p>
          </table:table-cell>
          <table:table-cell table:style-name="ce30" table:number-columns-spanned="2" table:number-rows-spanned="1" office:value-type="string">
            <text:p>36:34:0515013:397</text:p>
          </table:table-cell>
          <table:covered-table-cell table:number-columns-repeated="1" table:style-name="default"/>
          <table:table-cell table:style-name="ce30" office:value-type="float" office:value="1026712">
            <text:p>1026712</text:p>
          </table:table-cell>
          <table:table-cell table:style-name="ce30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30" office:value-type="string">
            <text:p>31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